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xo" svg:font-family="Exo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paragraph-properties fo:line-height="100%"/>
      <style:text-properties style:font-name="Arial" officeooo:rsid="000960c9" officeooo:paragraph-rsid="000960c9"/>
    </style:style>
    <style:style style:name="P2" style:family="paragraph" style:parent-style-name="Text_20_body">
      <style:paragraph-properties fo:line-height="100%"/>
      <style:text-properties style:font-name="Arial" officeooo:rsid="000960c9" officeooo:paragraph-rsid="000960c9"/>
    </style:style>
    <style:style style:name="P3" style:family="paragraph" style:parent-style-name="Text_20_body">
      <style:paragraph-properties fo:line-height="100%"/>
      <style:text-properties style:font-name="Arial" fo:font-weight="bold" officeooo:rsid="000960c9" officeooo:paragraph-rsid="000960c9" style:font-weight-asian="bold" style:font-weight-complex="bold"/>
    </style:style>
    <style:style style:name="P4" style:family="paragraph" style:parent-style-name="Text_20_body">
      <style:paragraph-properties fo:line-height="100%"/>
      <style:text-properties style:font-name="Arial" fo:font-weight="normal" officeooo:rsid="000960c9" officeooo:paragraph-rsid="000960c9" style:font-weight-asian="normal" style:font-weight-complex="normal"/>
    </style:style>
    <style:style style:name="P5" style:family="paragraph" style:parent-style-name="Text_20_body">
      <style:paragraph-properties fo:line-height="100%"/>
      <style:text-properties style:font-name="Arial" fo:font-weight="normal" officeooo:rsid="000960c9" officeooo:paragraph-rsid="000b4cdb" style:font-weight-asian="normal" style:font-weight-complex="normal"/>
    </style:style>
    <style:style style:name="P6" style:family="paragraph" style:parent-style-name="Text_20_body">
      <style:paragraph-properties fo:line-height="100%"/>
      <style:text-properties style:font-name="Arial" fo:font-weight="normal" officeooo:rsid="0009cb0e" officeooo:paragraph-rsid="0009cb0e" style:font-weight-asian="normal" style:font-weight-complex="normal"/>
    </style:style>
    <style:style style:name="P7" style:family="paragraph" style:parent-style-name="Text_20_body">
      <style:paragraph-properties fo:line-height="100%"/>
      <style:text-properties style:font-name="Arial" fo:font-weight="normal" officeooo:rsid="000b4cdb" officeooo:paragraph-rsid="000b4cdb" style:font-weight-asian="normal" style:font-weight-complex="normal"/>
    </style:style>
    <style:style style:name="P8" style:family="paragraph" style:parent-style-name="Text_20_body">
      <style:paragraph-properties fo:line-height="100%"/>
      <style:text-properties style:font-name="Arial" fo:font-weight="normal" officeooo:rsid="000dac35" officeooo:paragraph-rsid="000dac35" style:font-weight-asian="normal" style:font-weight-complex="normal"/>
    </style:style>
    <style:style style:name="T1" style:family="text">
      <style:text-properties officeooo:rsid="000960c9"/>
    </style:style>
    <style:style style:name="T2" style:family="text">
      <style:text-properties officeooo:rsid="0009cb0e"/>
    </style:style>
    <style:style style:name="T3" style:family="text">
      <style:text-properties officeooo:rsid="000b4cdb"/>
    </style:style>
    <style:style style:name="T4" style:family="text">
      <style:text-properties officeooo:rsid="000be0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ntract</text:h>
      <text:p text:style-name="P2"/>
      <text:p text:style-name="P3">Between teacher </text:p>
      <text:p text:style-name="P2">Jacob Strecker</text:p>
      <text:p text:style-name="P2">Boulevard Heuvelink 34, </text:p>
      <text:p text:style-name="P2">6828KR Arnhem</text:p>
      <text:p text:style-name="P2">Netherlands </text:p>
      <text:p text:style-name="P2">+4915734473516</text:p>
      <text:p text:style-name="P2">music@jacobstrecker.com</text:p>
      <text:p text:style-name="P2"/>
      <text:p text:style-name="P3">and student</text:p>
      <text:p text:style-name="P4">Name <text:s text:c="71"/>_____________________________</text:p>
      <text:p text:style-name="P4">Adress <text:s text:c="69"/>_____________________________</text:p>
      <text:p text:style-name="P4">City, Postal Code <text:s text:c="52"/>_____________________________</text:p>
      <text:p text:style-name="P5">Country <text:s text:c="68"/>_____________________________</text:p>
      <text:p text:style-name="P3">represented by parent or legal representative</text:p>
      <text:p text:style-name="P4">Name <text:s text:c="70"/>_____________________________</text:p>
      <text:p text:style-name="P4">Adress <text:s text:c="67"/>______________________________</text:p>
      <text:p text:style-name="P4">City,Postal Code <text:s text:c="51"/>______________________________</text:p>
      <text:p text:style-name="P4">Country <text:s text:c="65"/>______________________________</text:p>
      <text:p text:style-name="P4"/>
      <text:p text:style-name="P4">agrees on the following points:</text:p>
      <text:p text:style-name="P4">1.The contract is valid until the summerbreak</text:p>
      <text:p text:style-name="P4"><text:span text:style-name="T2">2</text:span>.The teacher is to be noticed one month before quiting</text:p>
      <text:p text:style-name="P4"><text:span text:style-name="T2">3.</text:span>Students younger then 18 years have to be applied by parents ( as above written )</text:p>
      <text:p text:style-name="P4"><text:span text:style-name="T2">4.</text:span>.<text:span text:style-name="T2">The lessons take place in ________</text:span></text:p>
      <text:p text:style-name="P6">5. One lesson is ____ min long and takes places ______ times a year.</text:p>
      <text:p text:style-name="P6">6. If the student is not able to come to the lessons, if noticing 24 hours before 50% is restituted, if not the whole amount of 30€ has to be paid.</text:p>
      <text:p text:style-name="P6">7. The sheetmusic is organized by the teacher, a tablet is recommend for saving paper, if not existent the teacher will print the material</text:p>
      <text:p text:style-name="P6">8.The student has to organize his own instrument.</text:p>
      <text:p text:style-name="P7">9. If the instrument is damaged in the lessons it is the responsibility of the student to repair it. Still the teacher will help to find the right reparation service.</text:p>
      <text:p text:style-name="P6"><text:soft-page-break/><text:span text:style-name="T3">10</text:span>. <text:span text:style-name="T1"><text:s/></text:span>The payment has to be made in 4 terms for one year. This will be done at 1/9,1/12,1/3 and 1/6</text:p>
      <text:p text:style-name="P7">by bank transfer to </text:p>
      <text:p text:style-name="P7"/>
      <text:p text:style-name="P7">Jacob Strecker</text:p>
      <text:p text:style-name="P7">IBAN:DE22350706800003887596</text:p>
      <text:p text:style-name="P7">BLZ:3607040</text:p>
      <text:p text:style-name="P7"/>
      <text:p text:style-name="P7"/>
      <text:p text:style-name="P7">I hereby agree with the general conditions of the contract.</text:p>
      <text:p text:style-name="P7"/>
      <text:p text:style-name="P7"/>
      <text:p text:style-name="P7">Name, date <text:s text:c="4"/><text:span text:style-name="T1"><text:s text:c="47"/>_____________________________</text:span></text:p>
      <text:p text:style-name="P7"/>
      <text:p text:style-name="P7">signature <text:s/><text:span text:style-name="T4">student or legal representative</text:span> <text:s text:c="4"/>______________________________ <text:s text:c="39"/></text:p>
      <text:p text:style-name="P7"><text:s text:c="8"/></text:p>
      <text:p text:style-name="P8">Name,date <text:span text:style-name="T3"><text:s text:c="52"/>_____________________________</text:span></text:p>
      <text:p text:style-name="P8"/>
      <text:p text:style-name="P8">signature teacher<text:span text:style-name="T3"> <text:s text:c="41"/>_____________________________</text:span></text:p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xo" svg:font-family="Exo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23:05:06.443539006</meta:creation-date>
    <dc:date>2021-12-07T18:30:16.498745629</dc:date>
    <meta:editing-duration>PT1M12S</meta:editing-duration>
    <meta:editing-cycles>2</meta:editing-cycles>
    <meta:generator>LibreOffice_Vanilla/6.0.4.5$MacOSX_X86_64 LibreOffice_project/6840e4519a6ce8bcc1328eb2d87b5c46c6df1038</meta:generator>
    <meta:document-statistic meta:table-count="0" meta:image-count="0" meta:object-count="0" meta:page-count="2" meta:paragraph-count="39" meta:word-count="244" meta:character-count="2446" meta:non-whitespace-character-count="1525"/>
  </office:meta>
</office:document-meta>
</file>